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3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5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6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7" style:parent-style-name="預設段落字型" style:family="text">
      <style:text-properties style:font-name-asian="標楷體" fo:color="#969696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6pt" style:font-size-asian="16pt" style:font-size-complex="16pt"/>
    </style:style>
    <style:style style:name="P9" style:parent-style-name="內文" style:family="paragraph">
      <style:paragraph-properties style:line-break="normal" style:text-autospace="none" fo:text-align="end" fo:margin-right="0.1666in"/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T12" style:parent-style-name="預設段落字型" style:family="text">
      <style:text-properties style:font-name-asian="標楷體" fo:color="#000000" style:letter-kerning="false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ableColumn20" style:family="table-column">
      <style:table-column-properties style:column-width="1.3534in" style:use-optimal-column-width="false"/>
    </style:style>
    <style:style style:name="TableColumn21" style:family="table-column">
      <style:table-column-properties style:column-width="2.0687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0.0868in" style:use-optimal-column-width="false"/>
    </style:style>
    <style:style style:name="TableColumn24" style:family="table-column">
      <style:table-column-properties style:column-width="1.1826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2.0673in" style:use-optimal-column-width="false"/>
    </style:style>
    <style:style style:name="Table19" style:family="table">
      <style:table-properties style:width="6.8673in" fo:margin-left="0in" table:align="lef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justify"/>
    </style:style>
    <style:style style:name="T3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/>
      <style:text-properties style:font-name-asian="標楷體" fo:color="#000000" style:letter-kerning="false" fo:font-size="11pt" style:font-size-asian="11pt" style:font-size-complex="11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/>
    </style:style>
    <style:style style:name="T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TableCell4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TableCell4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/>
    </style:style>
    <style:style style:name="T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5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/>
      <style:text-properties style:font-name-asian="標楷體" fo:color="#818181" style:letter-kerning="false" fo:font-size="11pt" style:font-size-asian="11pt" style:font-size-complex="11pt"/>
    </style:style>
    <style:style style:name="TableCell6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3F3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/>
      <style:text-properties style:font-name-asian="標楷體" fo:color="#000000" style:letter-kerning="false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3F3F3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/>
      <style:text-properties style:font-name-asian="標楷體" fo:color="#818181" style:letter-kerning="false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3F3F3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-asian="標楷體" fo:color="#000000" style:letter-kerning="false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/>
      <style:text-properties style:font-name-asian="標楷體" fo:color="#000000" style:letter-kerning="false" fo:font-size="11pt" style:font-size-asian="11pt" style:font-size-complex="11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</style:style>
    <style:style style:name="T7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/>
      <style:text-properties style:font-name-asian="標楷體" fo:color="#000000" style:letter-kerning="false" fo:font-size="11pt" style:font-size-asian="11pt" style:font-size-complex="11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/>
      <style:text-properties style:font-name-asian="標楷體" fo:color="#000000" style:letter-kerning="false" fo:font-size="11pt" style:font-size-asian="11pt" style:font-size-complex="11pt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/>
      <style:text-properties style:font-name-asian="標楷體" fo:color="#000000" style:letter-kerning="false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1pt" style:font-size-asian="11pt" style:font-size-complex="11pt"/>
    </style:style>
    <style:style style:name="P97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/>
      <style:text-properties style:font-name-asian="標楷體" fo:color="#000000" style:letter-kerning="false" fo:font-size="11pt" style:font-size-asian="11pt" style:font-size-complex="11pt"/>
    </style:style>
    <style:style style:name="TableRow100" style:family="table-row">
      <style:table-row-properties style:min-row-height="0.3541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08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1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justify"/>
      <style:text-properties style:font-name-asian="標楷體" fo:color="#000000" style:letter-kerning="false" fo:font-size="11pt" style:font-size-asian="11pt" style:font-size-complex="11pt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/>
    </style:style>
    <style:style style:name="T12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/>
    </style:style>
    <style:style style:name="T12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justify"/>
    </style:style>
    <style:style style:name="T13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/>
    </style:style>
    <style:style style:name="T136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142" style:parent-style-name="內文" style:family="paragraph">
      <style:paragraph-properties style:text-autospace="none" style:snap-to-layout-grid="false"/>
    </style:style>
    <style:style style:name="T143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/>
    </style:style>
    <style:style style:name="T1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justify"/>
    </style:style>
    <style:style style:name="T16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/>
    </style:style>
    <style:style style:name="T16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justify"/>
    </style:style>
    <style:style style:name="T171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6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justify"/>
    </style:style>
    <style:style style:name="T18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justify"/>
    </style:style>
    <style:style style:name="T184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6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8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0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2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98" style:family="table-row">
      <style:table-row-properties style:min-row-height="0.5236in" style:use-optimal-row-height="false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/>
    </style:style>
    <style:style style:name="T20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204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205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/>
      <style:text-properties style:font-name-asian="標楷體" fo:color="#000000" style:letter-kerning="false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text-align="justify"/>
    </style:style>
    <style:style style:name="T21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/>
    </style:style>
    <style:style style:name="T214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7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19" style:parent-style-name="內文" style:family="paragraph">
      <style:paragraph-properties style:text-autospace="none" style:snap-to-layout-grid="false"/>
    </style:style>
    <style:style style:name="T220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23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26" style:parent-style-name="內文" style:family="paragraph">
      <style:paragraph-properties style:text-autospace="none" style:snap-to-layout-grid="false"/>
    </style:style>
    <style:style style:name="T227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31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34" style:family="table-row">
      <style:table-row-properties style:min-row-height="0.3541in" style:use-optimal-row-height="false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/>
    </style:style>
    <style:style style:name="T23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margin-right="0.1652in"/>
    </style:style>
    <style:style style:name="T24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246" style:family="table-row">
      <style:table-row-properties style:min-row-height="0.4638in" style:use-optimal-row-height="false"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justify"/>
    </style:style>
    <style:style style:name="T2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justify"/>
      <style:text-properties style:font-name-asian="標楷體" fo:color="#000000" style:letter-kerning="false" fo:font-size="11pt" style:font-size-asian="11pt" style:font-size-complex="11pt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/>
    </style:style>
    <style:style style:name="T25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5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262" style:parent-style-name="內文" style:family="paragraph">
      <style:paragraph-properties style:text-autospace="none" style:snap-to-layout-grid="false"/>
    </style:style>
    <style:style style:name="T26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66" style:parent-style-name="內文" style:family="paragraph">
      <style:paragraph-properties style:text-autospace="none" style:snap-to-layout-grid="false"/>
    </style:style>
    <style:style style:name="T2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70" style:parent-style-name="內文" style:family="paragraph">
      <style:paragraph-properties style:text-autospace="none" style:snap-to-layout-grid="false" fo:margin-left="0.2951in">
        <style:tab-stops/>
      </style:paragraph-properties>
    </style:style>
    <style:style style:name="T271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7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274" style:parent-style-name="內文" style:family="paragraph">
      <style:paragraph-properties style:text-autospace="none" style:snap-to-layout-grid="false"/>
    </style:style>
    <style:style style:name="T27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7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77" style:parent-style-name="內文" style:family="paragraph">
      <style:paragraph-properties style:text-autospace="none" style:snap-to-layout-grid="false"/>
    </style:style>
    <style:style style:name="T27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82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8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89" style:parent-style-name="內文" style:family="paragraph">
      <style:paragraph-properties style:text-autospace="none" style:snap-to-layout-grid="false"/>
    </style:style>
    <style:style style:name="T29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94" style:parent-style-name="內文" style:family="paragraph">
      <style:paragraph-properties style:text-autospace="none" style:snap-to-layout-grid="false"/>
    </style:style>
    <style:style style:name="T29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9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98" style:parent-style-name="內文" style:family="paragraph">
      <style:paragraph-properties style:text-autospace="none" style:snap-to-layout-grid="false"/>
    </style:style>
    <style:style style:name="T29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/>
    </style:style>
    <style:style style:name="T30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0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0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0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1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1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1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1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1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1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1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1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justify" fo:text-indent="0.1527in"/>
    </style:style>
    <style:style style:name="T324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32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2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2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2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33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justify" fo:text-indent="0.0125in"/>
      <style:text-properties style:font-name-asian="標楷體" fo:color="#000000" style:letter-kerning="false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justify" fo:text-indent="0.1527in"/>
      <style:text-properties style:font-name-asian="標楷體" fo:color="#000000" style:letter-kerning="false" fo:font-size="11pt" style:font-size-asian="11pt" style:font-size-complex="11pt"/>
    </style:style>
    <style:style style:name="TableRow337" style:family="table-row">
      <style:table-row-properties style:min-row-height="0.5777in" style:use-optimal-row-height="false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/>
      <style:text-properties style:font-name-asian="標楷體" fo:color="#000000" style:letter-kerning="false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TableRow342" style:family="table-row">
      <style:table-row-properties style:min-row-height="0.4944in" style:use-optimal-row-height="false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3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1666in"/>
      <style:text-properties style:font-name-asian="標楷體" style:font-weight-complex="bold"/>
    </style:style>
    <style:style style:name="TableCell3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1666in"/>
      <style:text-properties style:font-name-asian="標楷體" style:font-weight-complex="bold"/>
    </style:style>
    <style:style style:name="P351" style:parent-style-name="內文" style:family="paragraph">
      <style:paragraph-properties style:text-autospace="none" style:snap-to-layout-grid="false"/>
    </style:style>
    <style:style style:name="T352" style:parent-style-name="預設段落字型" style:family="text">
      <style:text-properties style:font-name-asian="標楷體" fo:color="#000000" style:letter-kerning="false" fo:font-size="4pt" style:font-size-asian="4pt" style:font-size-complex="4pt"/>
    </style:style>
  </office:automatic-styles>
  <office:body>
    <office:text text:use-soft-page-breaks="true">
      <text:p text:style-name="P1"><text:span text:style-name="T2">歸檔單位：圖書資訊處</text:span><text:span text:style-name="T3"><text:s/></text:span><text:span text:style-name="T4">歸檔組別：網路技術組</text:span><text:span text:style-name="T5"><text:s/></text:span><text:span text:style-name="T6">表單編號：</text:span><text:span text:style-name="T7">異動或取消請務必填寫原申請表單編號</text:span></text:p>
      <text:p text:style-name="P8">正修科技大學校園伺服器架設(異動/取消)申請表</text:p>
      <text:p text:style-name="P9"><text:span text:style-name="T10"></text:span><text:span text:style-name="T11">新設</text:span><text:span text:style-name="T12"><text:s/></text:span><text:span text:style-name="T13"></text:span><text:span text:style-name="T14">異動</text:span><text:span text:style-name="T15"><text:s/></text:span><text:span text:style-name="T16"></text:span><text:span text:style-name="T17">取消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單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>
            <text:p text:style-name="P36"><text:span text:style-name="T37"><text:s text:c="5"/></text:span><text:span text:style-name="T38">年</text:span><text:span text:style-name="T39"><text:s text:c="7"/></text:span><text:span text:style-name="T40">月</text:span><text:span text:style-name="T41"><text:s text:c="7"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申請人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<text:span text:style-name="T50">申請人分機號碼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申請人</text:span><text:span text:style-name="T57">E-mail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<text:span text:style-name="T62">申請人聯絡電話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伺服器管理者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管理者聯絡電話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站名</text:span><text:span text:style-name="T78">(</text:span><text:span text:style-name="T79">伺服器名稱</text:span><text:span text:style-name="T80">)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<text:span text:style-name="T85">網域名稱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IP<text:s/></text:span><text:span text:style-name="T92">位址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IP<text:s/>位址</text:p>
            <text:p text:style-name="P97">(原新設申請)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使用設備</text:span></text:p>
          </table:table-cell>
          <table:table-cell table:style-name="TableCell104" table:number-columns-spanned="3">
            <text:p text:style-name="P105"><text:span text:style-name="T106"></text:span><text:span text:style-name="T107">PC<text:s/></text:span><text:span text:style-name="T108"></text:span><text:span text:style-name="T109">伺服器</text:span><text:span text:style-name="T110"><text:s/></text:span><text:span text:style-name="T111"></text:span><text:span text:style-name="T112">其他</text:span><text:span text:style-name="T113">_______</text:span>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設備型號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硬碟空間</text:span></text:p>
          </table:table-cell>
          <table:table-cell table:style-name="TableCell123" table:number-columns-spanned="3">
            <text:p text:style-name="P124">_______GB <text:s/>RAID_____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主記憶體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作業系統</text:span></text:p>
          </table:table-cell>
          <table:table-cell table:style-name="TableCell134" table:number-columns-spanned="6">
            <text:p text:style-name="P135"><text:span text:style-name="T136"></text:span><text:span text:style-name="T137">Microsoft Windows______________________<text:s/></text:span><text:span text:style-name="T138"></text:span><text:span text:style-name="T139">Unix</text:span><text:span text:style-name="T140">：</text:span><text:span text:style-name="T141">_______________________</text:span></text:p>
            <text:p text:style-name="P142"><text:span text:style-name="T143"></text:span><text:span text:style-name="T144">Linux</text:span><text:span text:style-name="T145">：</text:span><text:span text:style-name="T146">______________<text:s/></text:span><text:span text:style-name="T147"></text:span><text:span text:style-name="T148">BSD</text:span><text:span text:style-name="T149">：</text:span><text:span text:style-name="T150">______________<text:s/></text:span><text:span text:style-name="T151"></text:span><text:span text:style-name="T152">其他</text:span><text:span text:style-name="T153">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設置地點</text:span></text:p>
          </table:table-cell>
          <table:table-cell table:style-name="TableCell158" table:number-columns-spanned="3">
            <text:p text:style-name="P159"><text:span text:style-name="T160">________</text:span><text:span text:style-name="T161">大樓</text:span><text:span text:style-name="T162">____</text:span><text:span text:style-name="T163">樓</text:span><text:span text:style-name="T164">______</text:span><text:span text:style-name="T165">室</text:span></text:p>
          </table:table-cell>
          <table:covered-table-cell/>
          <table:covered-table-cell/>
          <table:table-cell table:style-name="TableCell166">
            <text:p text:style-name="P167"><text:span text:style-name="T168">環境設備</text:span></text:p>
          </table:table-cell>
          <table:table-cell table:style-name="TableCell169" table:number-columns-spanned="2">
            <text:p text:style-name="P170"><text:span text:style-name="T171"></text:span><text:span text:style-name="T172">空調</text:span><text:span text:style-name="T173">______hr/</text:span><text:span text:style-name="T174">天</text:span><text:span text:style-name="T175"><text:s text:c="3"/></text:span><text:span text:style-name="T176"></text:span><text:span text:style-name="T177">UPS</text:span>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設立目的</text:span></text:p>
          </table:table-cell>
          <table:table-cell table:style-name="TableCell182" table:number-columns-spanned="6">
            <text:p text:style-name="P183"><text:span text:style-name="T184"></text:span><text:span text:style-name="T185">Web <text:s/></text:span><text:span text:style-name="T186"></text:span><text:span text:style-name="T187">FTP <text:s/></text:span><text:span text:style-name="T188"></text:span><text:span text:style-name="T189">Mail <text:s/></text:span><text:span text:style-name="T190"></text:span><text:span text:style-name="T191">DNS <text:s/></text:span><text:span text:style-name="T192"></text:span><text:span text:style-name="T193">串流伺服器</text:span><text:span text:style-name="T194"><text:s text:c="2"/></text:span><text:span text:style-name="T195"></text:span><text:span text:style-name="T196">其他</text:span><text:span text:style-name="T197">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擬開放埠號</text:span><text:span text:style-name="T202"><text:s text:c="7"/></text:span><text:span text:style-name="T203">(</text:span><text:span text:style-name="T204">異動申請以覆蓋處理</text:span><text:span text:style-name="T205">)</text:span>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安全防護措施</text:span></text:p>
          </table:table-cell>
          <table:table-cell table:style-name="TableCell212" table:number-columns-spanned="6">
            <text:p text:style-name="P213"><text:span text:style-name="T214"></text:span><text:span text:style-name="T215">防毒軟體</text:span><text:span text:style-name="T216">_________________________<text:s/></text:span><text:span text:style-name="T217"></text:span><text:span text:style-name="T218">關閉非必要服務</text:span></text:p>
            <text:p text:style-name="P219"><text:span text:style-name="T220"></text:span><text:span text:style-name="T221">硬體式</text:span><text:span text:style-name="T222">Firewall____________________<text:s/></text:span><text:span text:style-name="T223"></text:span><text:span text:style-name="T224">軟體式</text:span><text:span text:style-name="T225">Firewall___________________</text:span></text:p>
            <text:p text:style-name="P226"><text:span text:style-name="T227"></text:span><text:span text:style-name="T228">關閉</text:span><text:span text:style-name="T229">NetBIOS<text:s/></text:span><text:span text:style-name="T230"><text:s text:c="6"/></text:span><text:span text:style-name="T231"></text:span><text:span text:style-name="T232">其他</text:span><text:span text:style-name="T233">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*</text:span><text:span text:style-name="T238">資通安全審驗</text:span></text:p>
          </table:table-cell>
          <table:table-cell table:style-name="TableCell239" table:number-columns-spanned="6">
            <text:p text:style-name="P240"><text:span text:style-name="T241">圖書資訊處網路技術組於每年六月依</text:span><text:span text:style-name="T242">”ISMS</text:span><text:span text:style-name="T243">規範</text:span><text:span text:style-name="T244">”</text:span><text:span text:style-name="T245">進行年度伺服器審驗，期間會以電子郵件與申請人確認此份申請表之有效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單位主管簽章</text:span>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<text:span text:style-name="T255">注</text:span><text:span text:style-name="T256"><text:s text:c="3"/></text:span><text:span text:style-name="T257">意</text:span><text:span text:style-name="T258"><text:s text:c="3"/></text:span><text:span text:style-name="T259">事</text:span><text:span text:style-name="T260"><text:s text:c="3"/></text:span><text:span text:style-name="T261">項</text:span></text:p>
            <text:p text:style-name="P262"><text:span text:style-name="T263">1.<text:s/></text:span><text:span text:style-name="T264">本申請表格</text:span><text:span text:style-name="T265">依據「正修科技大學校園伺服器管理辦法」制訂。</text:span></text:p>
            <text:p text:style-name="P266"><text:span text:style-name="T267">2.<text:s/></text:span><text:span text:style-name="T268">申請人須詳細閱讀並遵循「正修科技大學校園伺服器管理辦法」</text:span><text:span text:style-name="T269">。</text:span></text:p>
            <text:p text:style-name="P270"><text:span text:style-name="T271"></text:span><text:span text:style-name="T272">我已詳閱伺服器管理辦法，並同意遵守。簽名：</text:span><text:span text:style-name="T273">_________________________</text:span></text:p>
            <text:p text:style-name="P274"><text:span text:style-name="T275">3.<text:s/></text:span><text:span text:style-name="T276">本申請表必須經單位主管簽章同意。</text:span></text:p>
            <text:p text:style-name="P277"><text:span text:style-name="T278">4.<text:s/></text:span><text:span text:style-name="T279">異動申請或</text:span><text:span text:style-name="T280">IP</text:span><text:span text:style-name="T281">位址重複，</text:span><text:span text:style-name="T282">開放埠號</text:span><text:span text:style-name="T283">欄所填資料將以對原</text:span><text:span text:style-name="T284">(</text:span><text:span text:style-name="T285">前次</text:span><text:span text:style-name="T286">)</text:span><text:span text:style-name="T287">申請資料進行覆蓋方式處理</text:span><text:span text:style-name="T288">。</text:span></text:p>
            <text:p text:style-name="P289"><text:span text:style-name="T290">5.<text:s/></text:span><text:span text:style-name="T291">伺服器如委外管理，委外廠商如需遠端連入進行管理，請另外填寫</text:span><text:span text:style-name="T292">「防火牆進出規則申請表」</text:span><text:span text:style-name="T293">。</text:span></text:p>
            <text:p text:style-name="P294"><text:span text:style-name="T295">6.<text:s/></text:span><text:span text:style-name="T296">伺服器更換管理者須通知圖書資訊處網路技術組備查</text:span><text:span text:style-name="T297">。</text:span></text:p>
            <text:p text:style-name="P298"><text:span text:style-name="T299">7.<text:s/></text:span><text:span text:style-name="T300">本表填妥後，請送回圖書資訊處網路技術組。審核結果將以申請表影本通知申請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7">
            <text:p text:style-name="P303"><text:span text:style-name="T304">圖</text:span><text:span text:style-name="T305"><text:s/></text:span><text:span text:style-name="T306">書</text:span><text:span text:style-name="T307"><text:s/></text:span><text:span text:style-name="T308">資</text:span><text:span text:style-name="T309"><text:s/></text:span><text:span text:style-name="T310">訊</text:span><text:span text:style-name="T311"><text:s/></text:span><text:span text:style-name="T312">處</text:span><text:span text:style-name="T313"><text:s/></text:span><text:span text:style-name="T314">審</text:span><text:span text:style-name="T315"><text:s/></text:span><text:span text:style-name="T316">核</text:span><text:span text:style-name="T317"><text:s/></text:span><text:span text:style-name="T318">結</text:span><text:span text:style-name="T319"><text:s/></text:span><text:span text:style-name="T320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<text:span text:style-name="T324"></text:span><text:span text:style-name="T325">核准架設</text:span><text:span text:style-name="T326">/</text:span><text:span text:style-name="T327">異動</text:span><text:span text:style-name="T328">/</text:span><text:span text:style-name="T329">取消申請</text:span><text:span text:style-name="T330"><text:s text:c="5"/></text:span><text:span text:style-name="T331"></text:span><text:span text:style-name="T332">不予核准</text:span></text:p>
          </table:table-cell>
          <table:covered-table-cell/>
          <table:covered-table-cell/>
          <table:table-cell table:style-name="TableCell333" table:number-columns-spanned="3">
            <text:p text:style-name="P334">防火牆規則編號</text:p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回覆說明</text:p>
          </table:table-cell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承辦人</text:p>
          </table:table-cell>
          <table:table-cell table:style-name="TableCell345">
            <text:p text:style-name="P346"/>
          </table:table-cell>
          <table:table-cell table:style-name="TableCell347" table:number-columns-spanned="4">
            <text:p text:style-name="P348">單位主管</text:p>
          </table:table-cell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</table:table>
      <text:soft-page-break/>
      <text:p text:style-name="P351"><text:span text:style-name="T352"><text:s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itle2" style:display-name="title2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新細明體" style:letter-kerning="false"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513in" fo:margin-bottom="0.4722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資訊服務申請流程</dc:title>
    <dc:description/>
    <dc:subject/>
    <meta:initial-creator>csu</meta:initial-creator>
    <dc:creator>Benson</dc:creator>
    <meta:creation-date>2017-10-18T11:55:00Z</meta:creation-date>
    <dc:date>2017-10-18T11:57:00Z</dc:date>
    <meta:print-date>2011-01-06T01:47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78" meta:character-count="1197" meta:row-count="8" meta:non-whitespace-character-count="1021"/>
  </office:meta>
</office:document-meta>
</file>