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POP1體W5" style:font-name-asian="標楷體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/>
      <style:text-properties style:font-name="華康POP1體W5" style:font-name-asian="標楷體" style:font-weight-complex="bold" fo:font-size="19pt" style:font-size-asian="19pt" style:font-size-complex="19pt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5548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1.6597in"/>
    </style:style>
    <style:style style:name="Table3" style:family="table">
      <style:table-properties style:width="6.3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left="0.94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left="0.1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75in" fo:keep-together="always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0486in" fo:keep-together="always"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1659in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759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text-properties fo:font-size="8pt" style:font-size-asian="8pt" style:font-size-complex="8pt"/>
    </style:style>
    <style:style style:name="P102" style:parent-style-name="內文" style:family="paragraph">
      <style:text-properties style:font-size-complex="8pt"/>
    </style:style>
  </office:automatic-styles>
  <office:body>
    <office:text text:use-soft-page-breaks="true">
      <text:p text:style-name="P1">正修科技大學圖書資訊處</text:p>
      <text:p text:style-name="P2">網路技術組業務申請/請辦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□個人申請</text:p>
          </table:table-cell>
          <table:table-cell table:style-name="TableCell13" table:number-columns-spanned="2">
            <text:p text:style-name="P14">申請人</text:p>
          </table:table-cell>
          <table:covered-table-cell/>
          <table:table-cell table:style-name="TableCell15">
            <text:p text:style-name="P16">(簽名)</text:p>
          </table:table-cell>
          <table:table-cell table:style-name="TableCell17">
            <text:p text:style-name="P18">申請/請辦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□單位請辦</text:p>
          </table:table-cell>
          <table:table-cell table:style-name="TableCell24">
            <text:p text:style-name="P25">請辦人</text:p>
          </table:table-cell>
          <table:table-cell table:style-name="TableCell26" table:number-columns-spanned="2">
            <text:p text:style-name="P27"><text:span text:style-name="T28"><text:s text:c="12"/></text:span><text:span text:style-name="T29">(簽名)</text:span></text:p>
          </table:table-cell>
          <table:covered-table-cell/>
          <table:table-cell table:style-name="TableCell30">
            <text:p text:style-name="P31">請<text:s/>辦<text:s/>單<text:s/>位<text:s/>主<text:s/>管</text:p>
          </table:table-cell>
          <table:table-cell table:style-name="TableCell32">
            <text:p text:style-name="內文"><text:span text:style-name="T33"><text:s text:c="11"/></text:span></text:p>
          </table:table-cell>
        </table:table-row>
        <table:table-row table:style-name="TableRow34">
          <table:table-cell table:style-name="TableCell35" table:number-columns-spanned="2">
            <text:p text:style-name="P36">承辦單位收件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承辦單位完成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請辦事項內容描述(請辦人員填寫)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期 望<text:s/>完<text:s/>成<text:s/>日<text:s/>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承請辦事項處理備註(承辦人員填寫)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預 計<text:s/>完<text:s/>成<text:s/>日<text:s/>期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承辦人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圖書資訊處處長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單位主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技術學院資科中心校園行政電腦化專案小組請辦單</dc:title>
    <dc:description/>
    <dc:subject/>
    <meta:initial-creator>Teresa</meta:initial-creator>
    <dc:creator>Benson</dc:creator>
    <meta:creation-date>2017-10-18T12:15:00Z</meta:creation-date>
    <dc:date>2017-10-18T12:16:00Z</dc:date>
    <meta:print-date>2007-02-07T03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