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150%" fo:margin-left="-0.5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0.1395in" style:use-optimal-column-width="false"/>
    </style:style>
    <style:style style:name="TableColumn44" style:family="table-column">
      <style:table-column-properties style:column-width="0.8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1916in" style:use-optimal-column-width="false"/>
    </style:style>
    <style:style style:name="TableColumn47" style:family="table-column">
      <style:table-column-properties style:column-width="0.0048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393in" style:use-optimal-column-width="false"/>
    </style:style>
    <style:style style:name="TableColumn51" style:family="table-column">
      <style:table-column-properties style:column-width="1.7222in" style:use-optimal-column-width="false"/>
    </style:style>
    <style:style style:name="Table41" style:family="table">
      <style:table-properties style:width="6.75in" fo:margin-left="-0.425in" table:align="lef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/>
    </style:style>
    <style:style style:name="T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/>
      <style:text-properties style:font-name-asian="標楷體" fo:color="#FF0000" style:letter-kerning="false" fo:font-size="11pt" style:font-size-asian="11pt" style:font-size-complex="11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-asian="標楷體" fo:color="#FF0000" style:letter-kerning="false" fo:font-size="11pt" style:font-size-asian="11pt" style:font-size-complex="11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/>
      <style:text-properties style:font-name-asian="標楷體" fo:color="#FF0000" style:letter-kerning="false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-asian="標楷體" fo:color="#FF0000" style:letter-kerning="false" fo:font-size="11pt" style:font-size-asian="11pt" style:font-size-complex="11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63in" fo:text-indent="-0.0763in">
        <style:tab-stops/>
      </style:paragraph-properties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text-indent="0.0763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text-indent="0.0763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C00000" fo:font-size="11pt" style:font-size-asian="11pt" style:font-size-complex="11pt"/>
    </style:style>
    <style:style style:name="TableRow104" style:family="table-row">
      <style:table-row-properties style:min-row-height="0.4722in" style:use-optimal-row-height="false"/>
    </style:style>
    <style:style style:name="P105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763in" fo:text-indent="-0.0763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1.0097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63in" fo:text-indent="-0.0763in">
        <style:tab-stops/>
      </style:paragraph-properties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color="#FF0000" fo:font-size="11pt" style:font-size-asian="11pt" style:font-size-complex="11pt"/>
    </style:style>
    <style:style style:name="TableRow133" style:family="table-row">
      <style:table-row-properties style:min-row-height="0.4395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152" style:family="table-row">
      <style:table-row-properties style:min-row-height="0.5597in" style:use-optimal-row-height="false"/>
    </style:style>
    <style:style style:name="TableCell1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8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  <style:text-properties style:font-name-asian="標楷體" fo:color="#FF0000" style:letter-kerning="false" fo:font-size="11pt" style:font-size-asian="11pt" style:font-size-complex="11pt"/>
    </style:style>
    <style:style style:name="TableRow160" style:family="table-row">
      <style:table-row-properties style:min-row-height="1.0187in" style:use-optimal-row-height="false"/>
    </style:style>
    <style:style style:name="TableCell1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833in double #000000" style:border-line-width-bottom="0.0277in 0.0277in 0.0277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75" style:parent-style-name="強調粗體" style:family="text">
      <style:text-properties style:font-name-asian="標楷體" fo:font-weight="normal" style:font-weight-asian="normal" fo:color="#FF0000" fo:font-size="11pt" style:font-size-asian="11pt" style:font-size-complex="11pt"/>
    </style:style>
    <style:style style:name="T176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77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78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79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80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style:snap-to-layout-grid="false"/>
    </style:style>
    <style:style style:name="T1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06" style:parent-style-name="內文" style:family="paragraph">
      <style:paragraph-properties style:text-autospace="none" style:snap-to-layout-grid="false"/>
    </style:style>
    <style:style style:name="T2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46" style:family="table-row">
      <style:table-row-properties style:min-row-height="0.6368in" style:use-optimal-row-height="false"/>
    </style:style>
    <style:style style:name="TableCell24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52" style:family="table-row">
      <style:table-row-properties style:min-row-height="0.4479in" style:use-optimal-row-height="false"/>
    </style:style>
    <style:style style:name="TableCell25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1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4965in" style:use-optimal-row-height="false"/>
    </style:style>
    <style:style style:name="TableCell284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2">紀錄編號：╴╴╴╴╴╴╴╴╴</text:span><text:span text:style-name="T33"><text:tab/></text:span><text:span text:style-name="T34"><text:s text:c="8"/></text:span><text:span text:style-name="T35"><text:tab/></text:span><text:span text:style-name="T36"><text:tab/></text:span><text:span text:style-name="T37"><text:tab/><text:s text:c="2"/></text:span><text:span text:style-name="T38">*</text:span><text:span text:style-name="T39">申請</text:span><text:span text:style-name="T40">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*</text:span><text:span text:style-name="T56">申請單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<text:span text:style-name="T61">*</text:span><text:span text:style-name="T62">申請人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*</text:span><text:span text:style-name="T69">申請人</text:span><text:span text:style-name="T70">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<text:span text:style-name="T75">*</text:span><text:span text:style-name="T76">申請人</text:span><text:span text:style-name="T77">分機</text:span><text:span text:style-name="T78">號碼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*</text:span><text:span text:style-name="T85">防火牆授權</text:span></text:p>
          </table:table-cell>
          <table:table-cell table:style-name="TableCell86" table:number-columns-spanned="2">
            <text:p text:style-name="P87"><text:span text:style-name="T88">*</text:span><text:span text:style-name="T89">來源</text:span><text:span text:style-name="T90">IP</text:span><text:span text:style-name="T91">或</text:span></text:p>
            <text:p text:style-name="P92">網域名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*</text:span><text:span text:style-name="T98">目的</text:span><text:span text:style-name="T99">IP</text:span><text:span text:style-name="T100">或</text:span></text:p>
            <text:p text:style-name="P101">網域名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*</text:span><text:span text:style-name="T109">埠號</text:span><text:span text:style-name="T110">(</text:span><text:span text:style-name="T111">Port</text:span><text:span text:style-name="T112">)</text:span>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是否做</text:span><text:span text:style-name="T118">NAT</text:span></text:p>
          </table:table-cell>
          <table:covered-table-cell/>
          <table:table-cell table:style-name="TableCell119">
            <text:p text:style-name="P120"><text:span text:style-name="T121">□</text:span><text:span text:style-name="T122">是</text:span><text:span text:style-name="T123"><text:s text:c="2"/></text:span><text:span text:style-name="T124">□</text:span><text:span text:style-name="T125">否</text:span></text:p>
          </table:table-cell>
        </table:table-row>
        <table:table-row table:style-name="TableRow126">
          <table:table-cell table:style-name="TableCell127">
            <text:p text:style-name="P128"><text:span text:style-name="T129">*</text:span><text:span text:style-name="T130">申請原因說明</text:span>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資通安全審驗</text:span></text:p>
          </table:table-cell>
          <table:table-cell table:style-name="TableCell137" table:number-columns-spanned="9">
            <text:p text:style-name="P138"><text:span text:style-name="T139">圖書資訊處</text:span><text:span text:style-name="T140">每</text:span><text:span text:style-name="T141">年依</text:span><text:span text:style-name="T142">「</text:span><text:span text:style-name="T143">ISMS</text:span><text:span text:style-name="T144">規範</text:span><text:span text:style-name="T145">」</text:span><text:span text:style-name="T146">進行年度</text:span><text:span text:style-name="T147">防火牆</text:span><text:span text:style-name="T148">申請</text:span><text:span text:style-name="T149">有效性審</text:span><text:span text:style-name="T150">驗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*</text:span><text:span text:style-name="T156">申請</text:span><text:span text:style-name="T157">單位主管簽章</text:span>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注</text:span><text:span text:style-name="T164"><text:s/></text:span><text:span text:style-name="T165"><text:s text:c="2"/></text:span><text:span text:style-name="T166">意</text:span><text:span text:style-name="T167"><text:s/></text:span><text:span text:style-name="T168"><text:s text:c="2"/></text:span><text:span text:style-name="T169">事</text:span><text:span text:style-name="T170"><text:s/></text:span><text:span text:style-name="T171"><text:s text:c="2"/></text:span><text:span text:style-name="T172">項</text:span></text:p>
            <text:p text:style-name="P173"><text:span text:style-name="T174">1.<text:s/></text:span><text:span text:style-name="T175">*</text:span><text:span text:style-name="T176">表</text:span><text:span text:style-name="T177">示</text:span><text:span text:style-name="T178">必</text:span><text:span text:style-name="T179">要</text:span><text:span text:style-name="T180">填寫欄位</text:span><text:span text:style-name="T181">。</text:span></text:p>
            <text:p text:style-name="P182"><text:span text:style-name="T183">2.<text:s/></text:span><text:span text:style-name="T184">本</text:span><text:span text:style-name="T185">申請</text:span><text:span text:style-name="T186">表必須經單位主管簽章同意。</text:span></text:p>
            <text:p text:style-name="P187"><text:span text:style-name="T188">3.<text:s/></text:span><text:span text:style-name="T189">從校外連入之目的</text:span><text:span text:style-name="T190">IP</text:span><text:span text:style-name="T191">位址重複</text:span><text:span text:style-name="T192">，</text:span><text:span text:style-name="T193">防火</text:span><text:span text:style-name="T194">牆授權</text:span><text:span text:style-name="T195">相關欄位</text:span><text:span text:style-name="T196">所填資料將以對原</text:span><text:span text:style-name="T197">(</text:span><text:span text:style-name="T198">前次</text:span><text:span text:style-name="T199">)</text:span><text:span text:style-name="T200">申請資料進行覆蓋</text:span><text:span text:style-name="T201"><text:s text:c="2"/></text:span></text:p>
            <text:p text:style-name="P202"><text:span text:style-name="T203"><text:s text:c="3"/></text:span><text:span text:style-name="T204">方式處理</text:span><text:span text:style-name="T205">。</text:span></text:p>
            <text:p text:style-name="P206"><text:span text:style-name="T207">4</text:span><text:span text:style-name="T208">.<text:s/></text:span><text:span text:style-name="T209">本表填妥後，請送回</text:span><text:span text:style-name="T210">圖書資訊處網路技術組</text:span><text:span text:style-name="T211">。審核結果將以</text:span><text:span text:style-name="T212">申請表影本</text:span><text:span text:style-name="T213">通知申請</text:span><text:span text:style-name="T214">人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<text:span text:style-name="T219">圖</text:span><text:span text:style-name="T220"><text:s/></text:span><text:span text:style-name="T221">書</text:span><text:span text:style-name="T222"><text:s/></text:span><text:span text:style-name="T223">資</text:span><text:span text:style-name="T224"><text:s/></text:span><text:span text:style-name="T225">訊</text:span><text:span text:style-name="T226"><text:s/></text:span><text:span text:style-name="T227">處</text:span><text:span text:style-name="T228"><text:s/></text:span><text:span text:style-name="T229">審</text:span><text:span text:style-name="T230"><text:s/></text:span><text:span text:style-name="T231">核</text:span><text:span text:style-name="T232"><text:s/></text:span><text:span text:style-name="T233">結</text:span><text:span text:style-name="T234"><text:s/></text:span><text:span text:style-name="T235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表單編號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收單日期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回覆說明</text:span></text:p>
          </table:table-cell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防火牆規則編號</text:p>
            <text:p text:style-name="P255"><text:span text:style-name="T256">(WAN<text:s/></text:span><text:span text:style-name="T257">zone</text:span><text:span text:style-name="T258">)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防火牆規則編號</text:p>
            <text:p text:style-name="P263"><text:span text:style-name="T264">(LAN</text:span><text:span text:style-name="T265">_____zone</text:span><text:span text:style-name="T266">)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設定檔備份</text:span></text:p>
          </table:table-cell>
          <table:covered-table-cell/>
          <table:table-cell table:style-name="TableCell273" table:number-columns-spanned="4">
            <text:p text:style-name="P274"><text:span text:style-name="T275">□</text:span><text:span text:style-name="T276">是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Firewall Check</text:p>
          </table:table-cell>
          <table:covered-table-cell/>
          <table:table-cell table:style-name="TableCell279" table:number-columns-spanned="2">
            <text:p text:style-name="P280"><text:span text:style-name="T281">□</text:span><text:span text:style-name="T282">是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承辦人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單位</text:span><text:span text:style-name="T292">主管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font-style-complex="italic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-asian="標楷體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防火牆進出規則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SU-S-D-02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1</text:p>
            </table:table-cell>
          </table:table-row>
        </table:table>
        <text:p text:style-name="P30"/>
      </style:header>
      <style:footer>
        <text:p text:style-name="P31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User</meta:initial-creator>
    <dc:creator>User</dc:creator>
    <meta:creation-date>2018-11-21T06:29:00Z</meta:creation-date>
    <dc:date>2018-11-21T06:29:00Z</dc:date>
    <meta:print-date>2011-01-07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